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4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2" style:family="paragraph">
      <style:paragraph-properties fo:text-align="justify" fo:margin-bottom="0in" fo:line-height="100%" fo:margin-left="0.8104in" fo:text-indent="-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2" style:family="paragraph">
      <style:paragraph-properties fo:text-align="justify" fo:margin-bottom="0in" fo:line-height="100%" fo:margin-left="0.8104in" fo:text-indent="-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2" style:family="paragraph">
      <style:paragraph-properties fo:text-align="justify" fo:margin-bottom="0in" fo:line-height="100%" fo:margin-left="0.8104in" fo:text-indent="-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4868in"/>
    </style:style>
    <style:style style:name="TableColumn53" style:family="table-column">
      <style:table-column-properties style:column-width="3.0625in"/>
    </style:style>
    <style:style style:name="Table50" style:family="table">
      <style:table-properties style:width="7.137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6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min-row-height="0.96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list-style-name="LFO2" style:family="paragraph">
      <style:paragraph-properties fo:text-align="justify" fo:margin-bottom="0in" fo:line-height="100%" fo:margin-left="0.8104in" fo:text-indent="-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list-style-name="LFO2" style:family="paragraph">
      <style:paragraph-properties fo:text-align="justify" fo:margin-bottom="0in" fo:line-height="100%" fo:margin-left="0.8104in" fo:text-indent="-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list-style-name="LFO2" style:family="paragraph">
      <style:paragraph-properties fo:text-align="justify" fo:margin-bottom="0in" fo:line-height="100%" fo:margin-left="0.8104in" fo:text-indent="-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4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0 <text:s text:c="112"/></text:span></text:p>
      <text:p text:style-name="P20"><text:span text:style-name="T21">TOPIC:</text:span><text:span text:style-name="T22"><text:s/></text:span><text:span text:style-name="T23">SPEED, VELOCITY <text:s/>AND</text:span><text:span text:style-name="T24"><text:s/>ACCELERATION</text:span></text:p>
      <text:p text:style-name="P25"><text:s/></text:p>
      <text:p text:style-name="P26"><text:span text:style-name="T27">LESSON:</text:span><text:span text:style-name="T28"><text:s/>GRAPHICAL ACCELERATION.</text:span></text:p>
      <text:p text:style-name="P29"/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text:s/></text:span><text:span text:style-name="T40">Discuss speed- time graph</text:span><text:span text:style-name="T41">.</text:span></text:p>
      <text:p text:style-name="P42"/>
      <text:p text:style-name="P43">SURBODINATE OBJECTIVES;</text:p>
      <text:list text:style-name="LFO1" text:continue-numbering="true">
        <text:list-item>
          <text:p text:style-name="P44">Defind a speed-distance time graph.</text:p>
        </text:list-item>
        <text:list-item>
          <text:p text:style-name="P45">Describe motion <text:s text:c="2"/>interpret graphical representation of distance,displacement, speed, velocity and acceleration.</text:p>
        </text:list-item>
        <text:list-item>
          <text:p text:style-name="P46">Determin from the shape of a speed-time graph when a body is:</text:p>
        </text:list-item>
      </text:list>
      <text:list text:style-name="LFO2" text:continue-numbering="true">
        <text:list-item>
          <text:p text:style-name="P47">at rest;</text:p>
        </text:list-item>
        <text:list-item>
          <text:p text:style-name="P48">moving with constant speed;</text:p>
        </text:list-item>
        <text:list-item>
          <text:p text:style-name="P49">moving with constant acceleration.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Teacher ask pupils to define a speed-distance time graph.</text:p>
            <text:p text:style-name="P67"/>
          </table:table-cell>
          <table:table-cell table:style-name="TableCell68">
            <text:p text:style-name="P69"><text:s/>Define a speed-distance time graph.</text:p>
            <text:p text:style-name="P70">.</text:p>
            <text:p text:style-name="P71"/>
          </table:table-cell>
        </table:table-row>
        <table:table-row table:style-name="TableRow72">
          <table:table-cell table:style-name="TableCell73">
            <text:p text:style-name="P74">MIN</text:p>
          </table:table-cell>
          <table:table-cell table:style-name="TableCell75">
            <text:p text:style-name="P76">DEVELELOPMENT</text:p>
            <text:p text:style-name="P77">Ask pupils to describe motion <text:s/>, interpret graphical representation of distance,displacement, speed, velocity and acceleration.</text:p>
            <text:p text:style-name="P78"/>
          </table:table-cell>
          <table:table-cell table:style-name="TableCell79">
            <text:p text:style-name="P80">Refer to use of ticker-tape timer and graphs to show uniform and none uniform motion.</text:p>
            <text:p text:style-name="P81"/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Ask pupils to determine from the shape of a speed-time graph when a body is:</text:p>
            <text:list text:style-name="LFO2" text:continue-numbering="true">
              <text:list-item>
                <text:p text:style-name="P88">at rest;</text:p>
              </text:list-item>
              <text:list-item>
                <text:p text:style-name="P89">moving with constant speed;</text:p>
              </text:list-item>
              <text:list-item>
                <text:p text:style-name="P90">moving with constant acceleration.</text:p>
              </text:list-item>
            </text:list>
            <text:p text:style-name="P91"/>
            <text:p text:style-name="P92"/>
          </table:table-cell>
          <table:table-cell table:style-name="TableCell93">
            <text:p text:style-name="P94"><text:span text:style-name="T95">They</text:span><text:span text:style-name="T96"><text:s/>write the given exercise accordingly.</text:span></text:p>
          </table:table-cell>
        </table:table-row>
      </table:table>
      <text:p text:style-name="P97"><text:s text:c="3"/></text:p>
      <text:p text:style-name="P98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49:00Z</meta:creation-date>
    <dc:date>2021-03-06T16:51:00Z</dc:date>
    <meta:template xlink:href="Normal" xlink:type="simple"/>
    <meta:editing-cycles>1</meta:editing-cycles>
    <meta:editing-duration>PT120S</meta:editing-duration>
    <meta:document-statistic meta:page-count="1" meta:paragraph-count="2" meta:word-count="212" meta:character-count="1420" meta:row-count="10" meta:non-whitespace-character-count="1210"/>
  </office:meta>
</office:document-meta>
</file>